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9799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65in" fo:break-before="auto" style:use-optimal-row-height="false"/>
    </style:style>
    <style:style style:name="ro5" style:family="table-row">
      <style:table-row-properties style:row-height="0.9327in" fo:break-before="auto" style:use-optimal-row-height="false"/>
    </style:style>
    <style:style style:name="ro6" style:family="table-row">
      <style:table-row-properties style:row-height="0.7252in" fo:break-before="auto" style:use-optimal-row-height="false"/>
    </style:style>
    <style:style style:name="ro7" style:family="table-row">
      <style:table-row-properties style:row-height="0.7in" fo:break-before="auto" style:use-optimal-row-height="false"/>
    </style:style>
    <style:style style:name="ro8" style:family="table-row">
      <style:table-row-properties style:row-height="0.5693in" fo:break-before="auto" style:use-optimal-row-height="false"/>
    </style:style>
    <style:style style:name="ro9" style:family="table-row">
      <style:table-row-properties style:row-height="0.5957in" fo:break-before="auto" style:use-optimal-row-height="false"/>
    </style:style>
    <style:style style:name="ro10" style:family="table-row">
      <style:table-row-properties style:row-height="0.3492in" fo:break-before="auto" style:use-optimal-row-height="fals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PLAN JAVNIH NABAVKI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Naručilac</text:p>
          </table:table-cell>
          <table:table-cell table:style-name="ce9" office:value-type="string" table:number-columns-spanned="10" table:number-rows-spanned="1">
            <text:p>JKP Gradska toplana Kruševac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Godina plana</text:p>
          </table:table-cell>
          <table:table-cell table:style-name="ce9" office:value-type="string" table:number-columns-spanned="10" table:number-rows-spanned="1">
            <text:p>202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Verzija plana</text:p>
          </table:table-cell>
          <table:table-cell table:style-name="ce9" office:value-type="string" table:number-columns-spanned="10" table:number-rows-spanned="1">
            <text:p>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Datum usvajanja</text:p>
          </table:table-cell>
          <table:table-cell table:style-name="ce10" office:value-type="string" table:number-columns-spanned="10" table:number-rows-spanned="1">
            <text:p>12.01.2022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Rbr</text:p>
          </table:table-cell>
          <table:table-cell table:style-name="ce11" office:value-type="string">
            <text:p>Vrsta predmeta</text:p>
          </table:table-cell>
          <table:table-cell table:style-name="ce14" office:value-type="string">
            <text:p>Predmet javne nabavke</text:p>
          </table:table-cell>
          <table:table-cell table:style-name="ce18" office:value-type="string">
            <text:p>Procenjena vrednost</text:p>
          </table:table-cell>
          <table:table-cell table:style-name="ce22" office:value-type="string">
            <text:p>Vrsta postupka</text:p>
          </table:table-cell>
          <table:table-cell table:style-name="ce26" office:value-type="string">
            <text:p>Okvirno vreme pokretanja</text:p>
          </table:table-cell>
          <table:table-cell table:style-name="ce22" office:value-type="string">
            <text:p>CPV</text:p>
          </table:table-cell>
          <table:table-cell table:style-name="ce22" office:value-type="string">
            <text:p>NSTJ </text:p>
            <text:p>izvršenja / isporukeNSTJ </text:p>
            <text:p>izvršenja / isporukeNSTJ </text:p>
            <text:p>izvršenja / isporuke</text:p>
          </table:table-cell>
          <table:table-cell table:style-name="ce14" office:value-type="string">
            <text:p>Tehnika</text:p>
          </table:table-cell>
          <table:table-cell table:style-name="ce14" office:value-type="string">
            <text:p>Sprovodi drugi naručilac</text:p>
          </table:table-cell>
          <table:table-cell table:style-name="ce14" office:value-type="string">
            <text:p>Napomena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CIRKULACIONE PUMPE I REZERVNI DELOVI</text:p>
          </table:table-cell>
          <table:table-cell table:style-name="ce19" office:value-type="float" office:value="1800000">
            <text:p>1.8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42122130 - Pumpe za vodu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ELEKTRIČNA ENERGIJA</text:p>
          </table:table-cell>
          <table:table-cell table:style-name="ce19" office:value-type="float" office:value="48000000">
            <text:p>48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09310000 - Električna energija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GRAĐEVINSKI MATERIJALI</text:p>
          </table:table-cell>
          <table:table-cell table:style-name="ce19" office:value-type="float" office:value="1300000">
            <text:p>1.3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44000000 - Građevinske konstrukcije i materijali; pomoćni proizvodi u građevinarstvu (izuzev električnih aparata)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4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RAČUNARI I RAČUNARSKA OPREMA</text:p>
          </table:table-cell>
          <table:table-cell table:style-name="ce19" office:value-type="float" office:value="1100000">
            <text:p>1.1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30200000 - Računarska oprema i materijal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ELEMENTI ZA VODOVOD I GREJANJE</text:p>
          </table:table-cell>
          <table:table-cell table:style-name="ce19" office:value-type="float" office:value="1500000">
            <text:p>1.5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44115200 - Materijal za vodoinstalaterske poslove i grejanj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ELEKTRO REZERVNI DELOVI I MATERIJAL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31000000 - Električne mašine, aparati, oprema i potrošni materijal; rasveta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MAŠINSKI MATERIJALI</text:p>
          </table:table-cell>
          <table:table-cell table:style-name="ce19" office:value-type="float" office:value="4500000">
            <text:p>4.5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44163121 - Cevi za grejanj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8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GORIVA ZA MOTORNA VOZILA</text:p>
          </table:table-cell>
          <table:table-cell table:style-name="ce19" office:value-type="float" office:value="5400000">
            <text:p>5.4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09130000 - Nafta i destilat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PREDIZOLOVANE CEVI I ELEMENTI</text:p>
          </table:table-cell>
          <table:table-cell table:style-name="ce19" office:value-type="float" office:value="21000000">
            <text:p>21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44163120 - Cevi za daljinsko grejanj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0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REZERVNI DELOVI ZA <text:s/>VOZILA I GRAĐEVINSKE MAŠINE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34330000 - Rezervni delovi za teretna vozila, dostavna vozila i automobil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1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TERETNIH VOZILA</text:p>
          </table:table-cell>
          <table:table-cell table:style-name="ce19" office:value-type="float" office:value="3600000">
            <text:p>3.6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34130000 - Motorna vozila za prevoz rob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2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PUTNIČKIH VOZILA</text:p>
          </table:table-cell>
          <table:table-cell table:style-name="ce19" office:value-type="float" office:value="7900000">
            <text:p>7.9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34110000 - Putnički automobil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DROBILICE</text:p>
          </table:table-cell>
          <table:table-cell table:style-name="ce19" office:value-type="float" office:value="2500000">
            <text:p>2.5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43000000 - Mašine za rudarstvo, kamenolome, oprema za građevinarstvo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4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FREKVENTNI REGULATOR</text:p>
          </table:table-cell>
          <table:table-cell table:style-name="ce19" office:value-type="float" office:value="1700000">
            <text:p>1.7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31121110 - Električni pretvarač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5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FILTERI ZA FREKVENTNE REGULATORE</text:p>
          </table:table-cell>
          <table:table-cell table:style-name="ce19" office:value-type="float" office:value="6500000">
            <text:p>6.5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31121110 - Električni pretvarač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6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ELEKTROMOTOR 250 KW</text:p>
          </table:table-cell>
          <table:table-cell table:style-name="ce19" office:value-type="float" office:value="1500000">
            <text:p>1.5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31110000 - Električni motor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7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I UGRADNjA <text:s/>SCADA SISTEMA ZA KOMANDU I NADZOR POSTROJENjA NA UGALj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2961200 - Skada ili njemu ekvivalentan sistem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8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OPREMA ZA DIZANJE TERETA</text:p>
          </table:table-cell>
          <table:table-cell table:style-name="ce19" office:value-type="float" office:value="1400000">
            <text:p>1.4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2410000 - Oprema za dizanje i rukovanje teretom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9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PUMPE ZA CTI I DISLOCIRANE KOTLARNICE</text:p>
          </table:table-cell>
          <table:table-cell table:style-name="ce19" office:value-type="float" office:value="900000">
            <text:p>9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2122130 - Pumpe za vodu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0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POLOVNOG KAMIONA KIPERA</text:p>
          </table:table-cell>
          <table:table-cell table:style-name="ce19" office:value-type="float" office:value="3000000">
            <text:p>3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34134000 - Kamioni sa platformom i kiper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1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PREDIZOLOVANE CEVI I ELEMENTI za rekonstrukciju toplovodne mreže za osnivača</text:p>
          </table:table-cell>
          <table:table-cell table:style-name="ce19" office:value-type="float" office:value="22370000">
            <text:p>22.37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4163120 - Cevi za daljinsko grejanj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2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DELOVA ZA CIRKULACIONE PUMPE U CTI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2124200 - Delovi pumpi ili <text:s/>elevatora tečnost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3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KOMPAKTNIH TOPLOTNIH PODSTANICA</text:p>
          </table:table-cell>
          <table:table-cell table:style-name="ce19" office:value-type="float" office:value="8070000">
            <text:p>8.07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4622100 - Oprema za iskorišćenje toplotne energij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4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LIČNA ZAŠTITNA SREDSTVA</text:p>
          </table:table-cell>
          <table:table-cell table:style-name="ce19" office:value-type="float" office:value="1700000">
            <text:p>1.7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3. kvartal</text:p>
          </table:table-cell>
          <table:table-cell table:style-name="ce23" office:value-type="string">
            <text:p>18100000 - Radna odeća, specijalna radna odeća i prateća oprema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5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ARMATURA</text:p>
          </table:table-cell>
          <table:table-cell table:style-name="ce19" office:value-type="float" office:value="2800000">
            <text:p>2.8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3. kvartal</text:p>
          </table:table-cell>
          <table:table-cell table:style-name="ce23" office:value-type="string">
            <text:p>42130000 - Slavine, ventili i slični uređaj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6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PRIPREME ENERGENATA</text:p>
          </table:table-cell>
          <table:table-cell table:style-name="ce19" office:value-type="float" office:value="1800000">
            <text:p>1.8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98390000 - Ostale uslug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7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REMONT VOZILA I GRAĐEVINSKIH MAŠINA</text:p>
          </table:table-cell>
          <table:table-cell table:style-name="ce19" office:value-type="float" office:value="3000000">
            <text:p>3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50117300 - Usluge remonta vozila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8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REMONT TRANSPORTNOG SISTEMA</text:p>
          </table:table-cell>
          <table:table-cell table:style-name="ce19" office:value-type="float" office:value="1750000">
            <text:p>1.75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50000000 - Usluge održavanja i popravk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9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REMONT ARMATURA</text:p>
          </table:table-cell>
          <table:table-cell table:style-name="ce19" office:value-type="float" office:value="1100000">
            <text:p>1.1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50512000 - Usluge popravke i održavanja ventila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30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PREVOZA ZAPOSLENIH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60100000 - Usluge drumskog prevoza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31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A PRENOSA PODATAKA-komunikacija toplotnih podstanica i kotlarnica</text:p>
          </table:table-cell>
          <table:table-cell table:style-name="ce19" office:value-type="float" office:value="1800000">
            <text:p>1.8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4. kvartal</text:p>
          </table:table-cell>
          <table:table-cell table:style-name="ce23" office:value-type="string">
            <text:p>64222000 - Usluge rada na daljinu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32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OSIGURANjA IMOVINE I LICA</text:p>
          </table:table-cell>
          <table:table-cell table:style-name="ce19" office:value-type="float" office:value="2600000">
            <text:p>2.6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4. kvartal</text:p>
          </table:table-cell>
          <table:table-cell table:style-name="ce23" office:value-type="string">
            <text:p>66510000 - Usluge osiguranja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33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MOBILNE TELEFONIJE</text:p>
          </table:table-cell>
          <table:table-cell table:style-name="ce19" office:value-type="float" office:value="950000">
            <text:p>95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64212000 - Usluge mobilne telefonij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34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GRAĐEVINSKI RADOVI na vrelovodnoj mreži u Kruševcu</text:p>
          </table:table-cell>
          <table:table-cell table:style-name="ce19" office:value-type="float" office:value="15000000">
            <text:p>15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1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8">
          <table:table-cell table:style-name="ce5" office:value-type="string">
            <text:p>0035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MAŠINSKI RADOVI na montaži toplovoda</text:p>
          </table:table-cell>
          <table:table-cell table:style-name="ce19" office:value-type="float" office:value="5440000">
            <text:p>5.44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5262680 - Zavarivanje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36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GRAĐEVINSKI RADOVI na rekonstrukciji toplovoda za osnivača</text:p>
          </table:table-cell>
          <table:table-cell table:style-name="ce19" office:value-type="float" office:value="3280000">
            <text:p>3.28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37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RADOVI <text:s/>NA KONVERZIJI RADA KOTLARNICE "RASADNIK"</text:p>
          </table:table-cell>
          <table:table-cell table:style-name="ce19" office:value-type="float" office:value="50000000">
            <text:p>50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5259900 - Radovi na modernizaciji postrojenja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38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RADOVI <text:s/>NA KONVERZIJI RADA KOTLARNICE "BARE"</text:p>
          </table:table-cell>
          <table:table-cell table:style-name="ce19" office:value-type="float" office:value="20000000">
            <text:p>20.000.000,00</text:p>
          </table:table-cell>
          <table:table-cell table:style-name="ce23" office:value-type="string">
            <text:p>Otvoreni postupak</text:p>
          </table:table-cell>
          <table:table-cell table:style-name="ce27" office:value-type="string">
            <text:p>2. kvartal</text:p>
          </table:table-cell>
          <table:table-cell table:style-name="ce23" office:value-type="string">
            <text:p>45259900 - Radovi na modernizaciji postrojenja</text:p>
          </table:table-cell>
          <table:table-cell table:style-name="ce23" office:value-type="string">
            <text:p>RS216 - Rasinska oblast</text:p>
          </table:table-cell>
          <table:table-cell table:style-name="ce27" table:number-columns-repeated="3"/>
          <table:table-cell table:number-columns-repeated="1013"/>
        </table:table-row>
        <table:table-row table:style-name="ro9">
          <table:table-cell table:style-name="ce6" office:value-type="string">
            <text:p>0039</text:p>
          </table:table-cell>
          <table:table-cell table:style-name="ce13" office:value-type="string">
            <text:p>Radovi</text:p>
          </table:table-cell>
          <table:table-cell table:style-name="ce16" office:value-type="string">
            <text:p>REPARACIJA <text:s/>KONTEJNERSKE KOTLARNICE "PRNjAVOR"</text:p>
          </table:table-cell>
          <table:table-cell table:style-name="ce20" office:value-type="float" office:value="15000000">
            <text:p>15.000.000,00</text:p>
          </table:table-cell>
          <table:table-cell table:style-name="ce24" office:value-type="string">
            <text:p>Otvoreni postupak</text:p>
          </table:table-cell>
          <table:table-cell table:style-name="ce28" office:value-type="string">
            <text:p>3. kvartal</text:p>
          </table:table-cell>
          <table:table-cell table:style-name="ce24" office:value-type="string">
            <text:p>45259300 - Popravka i održavanje toplane</text:p>
          </table:table-cell>
          <table:table-cell table:style-name="ce24" office:value-type="string">
            <text:p>RS216 - Rasinska oblast</text:p>
          </table:table-cell>
          <table:table-cell table:style-name="ce28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7"/>
          <table:table-cell table:style-name="ce29"/>
          <table:table-cell table:number-columns-repeated="1016"/>
        </table:table-row>
        <table:table-row table:style-name="ro1">
          <table:table-cell table:number-columns-repeated="7"/>
          <table:table-cell table:style-name="ce29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8000" number:language="sr" number:country="RS">
      <number:number number:min-integer-digits="1"/>
    </number:number-style>
    <number:date-style style:name="N117P0" style:volatile="true">
      <number:day/>
      <number:text>/</number:text>
      <number:month/>
      <number:text>/</number:text>
      <number:year number:style="long"/>
    </number:date-style>
    <number:text-style style:name="N117">
      <number:text-content/>
      <style:map style:condition="value()&gt;=0" style:apply-style-name="N117P0"/>
    </number:text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6098in" fo:margin-bottom="0.3098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1/12/2022</text:date>, <text:time>12:4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2T12:46:05.34</dc:date>
    <meta:generator>OpenOffice/4.0.1$Win32 OpenOffice.org_project/401m5$Build-9714</meta:generator>
    <meta:editing-duration>PT17M43S</meta:editing-duration>
    <meta:editing-cycles>5</meta:editing-cycles>
    <meta:print-date>2022-01-12T12:29:38.87</meta:print-date>
    <meta:document-statistic meta:table-count="1" meta:cell-count="332" meta:object-count="0"/>
  </office:meta>
</office:document-meta>
</file>